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7"/>
    <style:style style:name="ce10" style:family="table-cell" style:parent-style-name="Default" style:data-style-name="N108"/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9" table:default-cell-style-name="Default"/>
        <table:table-row table:style-name="ro1">
          <table:table-cell/>
          <table:table-cell office:value-type="string">
            <text:p>MICROSECONDS PER MINUTE </text:p>
          </table:table-cell>
          <table:table-cell office:value-type="float" office:value="60000000">
            <text:p>60000000</text:p>
          </table:table-cell>
          <table:table-cell table:number-columns-repeated="3"/>
          <table:table-cell table:style-name="ce8"/>
          <table:table-cell table:style-name="ce8" office:value-type="string">
            <office:annotation draw:style-name="gr1" draw:text-style-name="P1" svg:width="2.899cm" svg:height="0.991cm" svg:x="19.57cm" svg:y="0cm" draw:caption-point-x="-0.61cm" draw:caption-point-y="0.01cm">
              <dc:creator>PG</dc:creator>
              <dc:date>2011-06-04T00:00:00</dc:date>
              <text:p text:style-name="P1">BPM=60000000/MPQN</text:p>
            </office:annotation>
            <text:p>BPM</text:p>
          </table:table-cell>
          <table:table-cell table:formula="of:=[.$C$1]/[.I3]" office:value-type="float" office:value="120">
            <text:p>120</text:p>
          </table:table-cell>
          <table:table-cell table:style-name="ce8"/>
          <table:table-cell table:style-name="ce8" office:value-type="string">
            <text:p>BPM</text:p>
          </table:table-cell>
          <table:table-cell table:formula="of:=[.$C$1]/[.L3]" office:value-type="float" office:value="130.00013000013">
            <text:p>130</text:p>
          </table:table-cell>
          <table:table-cell table:style-name="ce8"/>
          <table:table-cell table:style-name="ce8" office:value-type="string">
            <text:p>BPM</text:p>
          </table:table-cell>
          <table:table-cell table:formula="of:=[.$C$1]/[.O3]" office:value-type="float" office:value="130.00013000013">
            <text:p>130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8" office:value-type="string">
            <text:p>Tempo 1</text:p>
          </table:table-cell>
          <table:table-cell table:style-name="ce8" office:value-type="string">
            <office:annotation draw:style-name="gr1" draw:text-style-name="P1" svg:width="2.899cm" svg:height="0.991cm" svg:x="19.57cm" svg:y="0.451cm" draw:caption-point-x="-0.61cm" draw:caption-point-y="0.01cm">
              <dc:creator>PG</dc:creator>
              <dc:date>2011-06-01T00:00:00</dc:date>
              <text:p text:style-name="P1">Pulsy w ćwierć nucie</text:p>
            </office:annotation>
            <text:p>PPQN</text:p>
          </table:table-cell>
          <table:table-cell office:value-type="float" office:value="120">
            <text:p>120</text:p>
          </table:table-cell>
          <table:table-cell table:style-name="ce8" office:value-type="string">
            <text:p>Tempo 2</text:p>
          </table:table-cell>
          <table:table-cell table:style-name="ce8" office:value-type="string">
            <office:annotation draw:style-name="gr1" draw:text-style-name="P1" svg:width="2.899cm" svg:height="0.991cm" svg:x="25.609cm" svg:y="0.451cm" draw:caption-point-x="-0.61cm" draw:caption-point-y="0.01cm">
              <dc:creator>PG</dc:creator>
              <dc:date>2011-06-01T00:00:00</dc:date>
              <text:p text:style-name="P1">Pulsy w ćwierć nucie</text:p>
            </office:annotation>
            <text:p>PPQN</text:p>
          </table:table-cell>
          <table:table-cell office:value-type="float" office:value="120">
            <text:p>120</text:p>
          </table:table-cell>
          <table:table-cell table:style-name="ce8" office:value-type="string">
            <text:p>Tempo 2</text:p>
          </table:table-cell>
          <table:table-cell table:style-name="ce8" office:value-type="string">
            <office:annotation draw:style-name="gr1" draw:text-style-name="P1" svg:width="2.899cm" svg:height="0.991cm" svg:x="31.649cm" svg:y="0.451cm" draw:caption-point-x="-0.61cm" draw:caption-point-y="0.01cm">
              <dc:creator>PG</dc:creator>
              <dc:date>2011-06-01T00:00:00</dc:date>
              <text:p text:style-name="P1">Pulsy w ćwierć nucie</text:p>
            </office:annotation>
            <text:p>PPQN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8" office:value-type="string">
            <office:annotation draw:style-name="gr1" draw:text-style-name="P1" svg:width="2.899cm" svg:height="0.991cm" svg:x="19.57cm" svg:y="0.452cm" draw:caption-point-x="-0.61cm" draw:caption-point-y="0.461cm">
              <dc:creator>PG</dc:creator>
              <dc:date>2011-06-01T00:00:00</dc:date>
              <text:p text:style-name="P1">Mikrosekund na ćwierćnutę</text:p>
            </office:annotation>
            <text:p>MPQN</text:p>
          </table:table-cell>
          <table:table-cell office:value-type="float" office:value="500000">
            <text:p>500000</text:p>
          </table:table-cell>
          <table:table-cell/>
          <table:table-cell table:style-name="ce8" office:value-type="string">
            <office:annotation draw:style-name="gr1" draw:text-style-name="P1" svg:width="2.899cm" svg:height="0.991cm" svg:x="25.609cm" svg:y="0.452cm" draw:caption-point-x="-0.61cm" draw:caption-point-y="0.461cm">
              <dc:creator>PG</dc:creator>
              <dc:date>2011-06-01T00:00:00</dc:date>
              <text:p text:style-name="P1">Mikrosekund na ćwierćnutę</text:p>
            </office:annotation>
            <text:p>MPQN</text:p>
          </table:table-cell>
          <table:table-cell office:value-type="float" office:value="461538">
            <text:p>461538</text:p>
          </table:table-cell>
          <table:table-cell/>
          <table:table-cell table:style-name="ce8" office:value-type="string">
            <office:annotation draw:style-name="gr1" draw:text-style-name="P1" svg:width="2.899cm" svg:height="0.991cm" svg:x="31.649cm" svg:y="0.452cm" draw:caption-point-x="-0.61cm" draw:caption-point-y="0.461cm">
              <dc:creator>PG</dc:creator>
              <dc:date>2011-06-01T00:00:00</dc:date>
              <text:p text:style-name="P1">Mikrosekund na ćwierćnutę</text:p>
            </office:annotation>
            <text:p>MPQN</text:p>
          </table:table-cell>
          <table:table-cell office:value-type="float" office:value="461538">
            <text:p>461538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8" office:value-type="string">
            <office:annotation draw:style-name="gr1" draw:text-style-name="P1" svg:width="2.899cm" svg:height="0.991cm" svg:x="19.57cm" svg:y="0.451cm" draw:caption-point-x="-0.61cm" draw:caption-point-y="0.913cm">
              <dc:creator>PG</dc:creator>
              <dc:date>2011-06-01T00:00:00</dc:date>
              <text:p text:style-name="P1">Sekund na ćwierć nutę</text:p>
            </office:annotation>
            <text:p>QLS</text:p>
          </table:table-cell>
          <table:table-cell table:formula="of:=[.I3]/1000000" office:value-type="float" office:value="0.5">
            <text:p>0,5</text:p>
          </table:table-cell>
          <table:table-cell/>
          <table:table-cell table:style-name="ce8" office:value-type="string">
            <office:annotation draw:style-name="gr1" draw:text-style-name="P1" svg:width="2.899cm" svg:height="0.991cm" svg:x="25.609cm" svg:y="0.451cm" draw:caption-point-x="-0.61cm" draw:caption-point-y="0.913cm">
              <dc:creator>PG</dc:creator>
              <dc:date>2011-06-01T00:00:00</dc:date>
              <text:p text:style-name="P1">Sekund na ćwierć nutę</text:p>
            </office:annotation>
            <text:p>QLS</text:p>
          </table:table-cell>
          <table:table-cell table:style-name="ce10" table:formula="of:=[.L3]/1000000" office:value-type="float" office:value="0.461538">
            <text:p>0,4615</text:p>
          </table:table-cell>
          <table:table-cell/>
          <table:table-cell table:style-name="ce8" office:value-type="string">
            <office:annotation draw:style-name="gr1" draw:text-style-name="P1" svg:width="2.899cm" svg:height="0.991cm" svg:x="31.649cm" svg:y="0.451cm" draw:caption-point-x="-0.61cm" draw:caption-point-y="0.913cm">
              <dc:creator>PG</dc:creator>
              <dc:date>2011-06-01T00:00:00</dc:date>
              <text:p text:style-name="P1">Sekund na ćwierć nutę</text:p>
            </office:annotation>
            <text:p>QLS</text:p>
          </table:table-cell>
          <table:table-cell table:formula="of:=[.O3]/1000000" office:value-type="float" office:value="0.461538">
            <text:p>0,46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8" office:value-type="string">
            <office:annotation draw:style-name="gr1" draw:text-style-name="P1" svg:width="2.899cm" svg:height="0.596cm" svg:x="19.57cm" svg:y="0.452cm" draw:caption-point-x="-0.61cm" draw:caption-point-y="1.364cm">
              <dc:creator>PG</dc:creator>
              <dc:date>2011-06-01T00:00:00</dc:date>
              <text:p text:style-name="P1">Seconds per tick</text:p>
            </office:annotation>
            <text:p>TDPS[s]</text:p>
          </table:table-cell>
          <table:table-cell table:style-name="ce9" table:formula="of:=[.I4]/[.I2]" office:value-type="float" office:value="0.00416666666666667">
            <text:p>0,0041666667</text:p>
          </table:table-cell>
          <table:table-cell/>
          <table:table-cell table:style-name="ce8" office:value-type="string">
            <office:annotation draw:style-name="gr1" draw:text-style-name="P1" svg:width="2.899cm" svg:height="0.596cm" svg:x="25.609cm" svg:y="0.452cm" draw:caption-point-x="-0.61cm" draw:caption-point-y="1.364cm">
              <dc:creator>PG</dc:creator>
              <dc:date>2011-06-01T00:00:00</dc:date>
              <text:p text:style-name="P1">Seconds per tick</text:p>
            </office:annotation>
            <text:p>TDPS[s]</text:p>
          </table:table-cell>
          <table:table-cell table:style-name="ce9" table:formula="of:=[.L4]/[.L2]" office:value-type="float" office:value="0.00384615">
            <text:p>0,0038461500</text:p>
          </table:table-cell>
          <table:table-cell/>
          <table:table-cell table:style-name="ce8" office:value-type="string">
            <office:annotation draw:style-name="gr1" draw:text-style-name="P1" svg:width="2.899cm" svg:height="0.596cm" svg:x="31.649cm" svg:y="0.452cm" draw:caption-point-x="-0.61cm" draw:caption-point-y="1.364cm">
              <dc:creator>PG</dc:creator>
              <dc:date>2011-06-01T00:00:00</dc:date>
              <text:p text:style-name="P1">Seconds per tick</text:p>
            </office:annotation>
            <text:p>TDPS[s]</text:p>
          </table:table-cell>
          <table:table-cell table:style-name="ce9" table:formula="of:=[.O4]/[.O2]" office:value-type="float" office:value="0.0048076875">
            <text:p>0,0048076875</text:p>
          </table:table-cell>
          <table:table-cell table:number-columns-repeated="1009"/>
        </table:table-row>
        <table:table-row table:style-name="ro1">
          <table:table-cell table:number-columns-repeated="3"/>
          <table:table-cell table:style-name="ce5" office:value-type="string">
            <text:p>Tempo 1</text:p>
          </table:table-cell>
          <table:table-cell table:style-name="ce5" office:value-type="string">
            <text:p>Tempo 2</text:p>
          </table:table-cell>
          <table:table-cell table:style-name="ce5" office:value-type="string">
            <text:p>Tempo 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accumulated delta</text:p>
          </table:table-cell>
          <table:table-cell table:style-name="ce2" office:value-type="string">
            <text:p>delta</text:p>
          </table:table-cell>
          <table:table-cell table:style-name="ce6" office:value-type="string">
            <text:p>delta [s]</text:p>
          </table:table-cell>
          <table:table-cell table:style-name="ce6" office:value-type="string">
            <text:p>delta [s]</text:p>
          </table:table-cell>
          <table:table-cell table:style-name="ce6" office:value-type="string">
            <text:p>delta [s]</text:p>
          </table:table-cell>
          <table:table-cell table:style-name="ce1"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8]*[.$I$5]" office:value-type="float" office:value="0">
            <text:p>0,00</text:p>
          </table:table-cell>
          <table:table-cell table:formula="of:=[.B8]*[.$L$5]" office:value-type="float" office:value="0">
            <text:p>0,00</text:p>
          </table:table-cell>
          <table:table-cell table:formula="of:=[.B8]*[.$O$5]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table:formula="of:=SUM([.C8:.C9]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B9]*[.$I$5]" office:value-type="float" office:value="0.0625">
            <text:p>0,06</text:p>
          </table:table-cell>
          <table:table-cell table:formula="of:=[.B9]*[.$L$5]" office:value-type="float" office:value="0.05769225">
            <text:p>0,06</text:p>
          </table:table-cell>
          <table:table-cell table:formula="of:=[.B9]*[.$O$5]" office:value-type="float" office:value="0.0721153125">
            <text:p>0,07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table:formula="of:=SUM([.C8:.C10])" office:value-type="float" office:value="60">
            <text:p>60</text:p>
          </table:table-cell>
          <table:table-cell office:value-type="float" office:value="45">
            <text:p>45</text:p>
          </table:table-cell>
          <table:table-cell table:formula="of:=[.B10]*[.$I$5]" office:value-type="float" office:value="0.25">
            <text:p>0,25</text:p>
          </table:table-cell>
          <table:table-cell table:formula="of:=[.B10]*[.$L$5]" office:value-type="float" office:value="0.230769">
            <text:p>0,23</text:p>
          </table:table-cell>
          <table:table-cell table:formula="of:=[.B10]*[.$O$5]" office:value-type="float" office:value="0.28846125">
            <text:p>0,29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table:formula="of:=SUM([.C8:.C11])" office:value-type="float" office:value="70">
            <text:p>70</text:p>
          </table:table-cell>
          <table:table-cell office:value-type="float" office:value="10">
            <text:p>10</text:p>
          </table:table-cell>
          <table:table-cell table:formula="of:=[.B11]*[.$I$5]" office:value-type="float" office:value="0.291666666666667">
            <text:p>0,29</text:p>
          </table:table-cell>
          <table:table-cell table:formula="of:=[.B11]*[.$L$5]" office:value-type="float" office:value="0.2692305">
            <text:p>0,27</text:p>
          </table:table-cell>
          <table:table-cell table:formula="of:=[.B11]*[.$O$5]" office:value-type="float" office:value="0.336538125">
            <text:p>0,34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table:formula="of:=SUM([.C8:.C12])" office:value-type="float" office:value="90">
            <text:p>90</text:p>
          </table:table-cell>
          <table:table-cell office:value-type="float" office:value="20">
            <text:p>20</text:p>
          </table:table-cell>
          <table:table-cell table:formula="of:=[.B12]*[.$I$5]" office:value-type="float" office:value="0.375">
            <text:p>0,38</text:p>
          </table:table-cell>
          <table:table-cell table:formula="of:=[.B12]*[.$L$5]" office:value-type="float" office:value="0.3461535">
            <text:p>0,35</text:p>
          </table:table-cell>
          <table:table-cell table:formula="of:=[.B12]*[.$O$5]" office:value-type="float" office:value="0.432691875">
            <text:p>0,43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formula="of:=SUM([.C8:.C13])"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[.B13]*[.$I$5]" office:value-type="float" office:value="0.416666666666667">
            <text:p>0,42</text:p>
          </table:table-cell>
          <table:table-cell table:formula="of:=[.B13]*[.$L$5]" office:value-type="float" office:value="0.384615">
            <text:p>0,38</text:p>
          </table:table-cell>
          <table:table-cell table:formula="of:=[.B13]*[.$O$5]" office:value-type="float" office:value="0.48076875">
            <text:p>0,48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table:formula="of:=SUM([.C8:.C14])" office:value-type="float" office:value="120">
            <text:p>120</text:p>
          </table:table-cell>
          <table:table-cell office:value-type="float" office:value="20">
            <text:p>20</text:p>
          </table:table-cell>
          <table:table-cell table:formula="of:=[.B14]*[.$I$5]" office:value-type="float" office:value="0.5">
            <text:p>0,50</text:p>
          </table:table-cell>
          <table:table-cell table:formula="of:=[.B14]*[.$L$5]" office:value-type="float" office:value="0.461538">
            <text:p>0,46</text:p>
          </table:table-cell>
          <table:table-cell table:formula="of:=[.B14]*[.$O$5]" office:value-type="float" office:value="0.5769225">
            <text:p>0,58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table:formula="of:=SUM([.C8:.C15])" office:value-type="float" office:value="135">
            <text:p>135</text:p>
          </table:table-cell>
          <table:table-cell office:value-type="float" office:value="15">
            <text:p>15</text:p>
          </table:table-cell>
          <table:table-cell table:formula="of:=[.B15]*[.$I$5]" office:value-type="float" office:value="0.5625">
            <text:p>0,56</text:p>
          </table:table-cell>
          <table:table-cell table:formula="of:=[.B15]*[.$L$5]" office:value-type="float" office:value="0.51923025">
            <text:p>0,52</text:p>
          </table:table-cell>
          <table:table-cell table:formula="of:=[.B15]*[.$O$5]" office:value-type="float" office:value="0.6490378125">
            <text:p>0,65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formula="of:=SUM([.C8:.C16])" office:value-type="float" office:value="180">
            <text:p>180</text:p>
          </table:table-cell>
          <table:table-cell office:value-type="float" office:value="45">
            <text:p>45</text:p>
          </table:table-cell>
          <table:table-cell table:formula="of:=[.B16]*[.$I$5]" office:value-type="float" office:value="0.75">
            <text:p>0,75</text:p>
          </table:table-cell>
          <table:table-cell table:formula="of:=[.B16]*[.$L$5]" office:value-type="float" office:value="0.692307">
            <text:p>0,69</text:p>
          </table:table-cell>
          <table:table-cell table:formula="of:=[.B16]*[.$O$5]" office:value-type="float" office:value="0.86538375">
            <text:p>0,87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formula="of:=SUM([.C8:.C17])" office:value-type="float" office:value="195">
            <text:p>195</text:p>
          </table:table-cell>
          <table:table-cell office:value-type="float" office:value="15">
            <text:p>15</text:p>
          </table:table-cell>
          <table:table-cell table:formula="of:=[.B17]*[.$I$5]" office:value-type="float" office:value="0.8125">
            <text:p>0,81</text:p>
          </table:table-cell>
          <table:table-cell table:formula="of:=[.B17]*[.$L$5]" office:value-type="float" office:value="0.74999925">
            <text:p>0,75</text:p>
          </table:table-cell>
          <table:table-cell table:formula="of:=[.B17]*[.$O$5]" office:value-type="float" office:value="0.9374990625">
            <text:p>0,94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formula="of:=SUM([.C8:.C18])" office:value-type="float" office:value="240">
            <text:p>240</text:p>
          </table:table-cell>
          <table:table-cell office:value-type="float" office:value="45">
            <text:p>45</text:p>
          </table:table-cell>
          <table:table-cell table:formula="of:=[.B18]*[.$I$5]" office:value-type="float" office:value="1">
            <text:p>1,00</text:p>
          </table:table-cell>
          <table:table-cell table:formula="of:=[.B18]*[.$L$5]" office:value-type="float" office:value="0.923076">
            <text:p>0,92</text:p>
          </table:table-cell>
          <table:table-cell table:formula="of:=[.B18]*[.$O$5]" office:value-type="float" office:value="1.153845">
            <text:p>1,15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formula="of:=SUM([.C8:.C19])" office:value-type="float" office:value="250">
            <text:p>250</text:p>
          </table:table-cell>
          <table:table-cell office:value-type="float" office:value="10">
            <text:p>10</text:p>
          </table:table-cell>
          <table:table-cell table:formula="of:=[.B19]*[.$I$5]" office:value-type="float" office:value="1.04166666666667">
            <text:p>1,04</text:p>
          </table:table-cell>
          <table:table-cell table:formula="of:=[.B19]*[.$L$5]" office:value-type="float" office:value="0.9615375">
            <text:p>0,96</text:p>
          </table:table-cell>
          <table:table-cell table:formula="of:=[.B19]*[.$O$5]" office:value-type="float" office:value="1.201921875">
            <text:p>1,2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formula="of:=SUM([.C8:.C20])" office:value-type="float" office:value="270">
            <text:p>270</text:p>
          </table:table-cell>
          <table:table-cell office:value-type="float" office:value="20">
            <text:p>20</text:p>
          </table:table-cell>
          <table:table-cell table:formula="of:=[.B20]*[.$I$5]" office:value-type="float" office:value="1.125">
            <text:p>1,13</text:p>
          </table:table-cell>
          <table:table-cell table:formula="of:=[.B20]*[.$L$5]" office:value-type="float" office:value="1.0384605">
            <text:p>1,04</text:p>
          </table:table-cell>
          <table:table-cell table:formula="of:=[.B20]*[.$O$5]" office:value-type="float" office:value="1.298075625">
            <text:p>1,3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formula="of:=SUM([.C8:.C21])" office:value-type="float" office:value="280">
            <text:p>280</text:p>
          </table:table-cell>
          <table:table-cell office:value-type="float" office:value="10">
            <text:p>10</text:p>
          </table:table-cell>
          <table:table-cell table:formula="of:=[.B21]*[.$I$5]" office:value-type="float" office:value="1.16666666666667">
            <text:p>1,17</text:p>
          </table:table-cell>
          <table:table-cell table:formula="of:=[.B21]*[.$L$5]" office:value-type="float" office:value="1.076922">
            <text:p>1,08</text:p>
          </table:table-cell>
          <table:table-cell table:formula="of:=[.B21]*[.$O$5]" office:value-type="float" office:value="1.3461525">
            <text:p>1,35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formula="of:=SUM([.C8:.C22])" office:value-type="float" office:value="300">
            <text:p>300</text:p>
          </table:table-cell>
          <table:table-cell office:value-type="float" office:value="20">
            <text:p>20</text:p>
          </table:table-cell>
          <table:table-cell table:formula="of:=[.B22]*[.$I$5]" office:value-type="float" office:value="1.25">
            <text:p>1,25</text:p>
          </table:table-cell>
          <table:table-cell table:formula="of:=[.B22]*[.$L$5]" office:value-type="float" office:value="1.153845">
            <text:p>1,15</text:p>
          </table:table-cell>
          <table:table-cell table:formula="of:=[.B22]*[.$O$5]" office:value-type="float" office:value="1.44230625">
            <text:p>1,44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formula="of:=SUM([.C8:.C23])" office:value-type="float" office:value="315">
            <text:p>315</text:p>
          </table:table-cell>
          <table:table-cell office:value-type="float" office:value="15">
            <text:p>15</text:p>
          </table:table-cell>
          <table:table-cell table:formula="of:=[.B23]*[.$I$5]" office:value-type="float" office:value="1.3125">
            <text:p>1,31</text:p>
          </table:table-cell>
          <table:table-cell table:formula="of:=[.B23]*[.$L$5]" office:value-type="float" office:value="1.21153725">
            <text:p>1,21</text:p>
          </table:table-cell>
          <table:table-cell table:formula="of:=[.B23]*[.$O$5]" office:value-type="float" office:value="1.5144215625">
            <text:p>1,51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formula="of:=SUM([.C8:.C24])" office:value-type="float" office:value="360">
            <text:p>360</text:p>
          </table:table-cell>
          <table:table-cell office:value-type="float" office:value="45">
            <text:p>45</text:p>
          </table:table-cell>
          <table:table-cell table:formula="of:=[.B24]*[.$I$5]" office:value-type="float" office:value="1.5">
            <text:p>1,50</text:p>
          </table:table-cell>
          <table:table-cell table:formula="of:=[.B24]*[.$L$5]" office:value-type="float" office:value="1.384614">
            <text:p>1,38</text:p>
          </table:table-cell>
          <table:table-cell table:formula="of:=[.B24]*[.$O$5]" office:value-type="float" office:value="1.7307675">
            <text:p>1,73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formula="of:=SUM([.C8:.C25])" office:value-type="float" office:value="480">
            <text:p>480</text:p>
          </table:table-cell>
          <table:table-cell office:value-type="float" office:value="120">
            <text:p>120</text:p>
          </table:table-cell>
          <table:table-cell table:formula="of:=[.B25]*[.$I$5]" office:value-type="float" office:value="2">
            <text:p>2,00</text:p>
          </table:table-cell>
          <table:table-cell table:formula="of:=[.B25]*[.$L$5]" office:value-type="float" office:value="1.846152">
            <text:p>1,85</text:p>
          </table:table-cell>
          <table:table-cell table:formula="of:=[.B25]*[.$O$5]" office:value-type="float" office:value="2.30769">
            <text:p>2,31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formula="of:=SUM([.C8:.C26])" office:value-type="float" office:value="555">
            <text:p>555</text:p>
          </table:table-cell>
          <table:table-cell office:value-type="float" office:value="75">
            <text:p>75</text:p>
          </table:table-cell>
          <table:table-cell table:formula="of:=[.B26]*[.$I$5]" office:value-type="float" office:value="2.3125">
            <text:p>2,31</text:p>
          </table:table-cell>
          <table:table-cell table:formula="of:=[.B26]*[.$L$5]" office:value-type="float" office:value="2.13461325">
            <text:p>2,13</text:p>
          </table:table-cell>
          <table:table-cell table:formula="of:=[.B26]*[.$O$5]" office:value-type="float" office:value="2.6682665625">
            <text:p>2,67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formula="of:=SUM([.C8:.C27])" office:value-type="float" office:value="570">
            <text:p>570</text:p>
          </table:table-cell>
          <table:table-cell office:value-type="float" office:value="15">
            <text:p>15</text:p>
          </table:table-cell>
          <table:table-cell table:formula="of:=[.B27]*[.$I$5]" office:value-type="float" office:value="2.375">
            <text:p>2,38</text:p>
          </table:table-cell>
          <table:table-cell table:formula="of:=[.B27]*[.$L$5]" office:value-type="float" office:value="2.1923055">
            <text:p>2,19</text:p>
          </table:table-cell>
          <table:table-cell table:formula="of:=[.B27]*[.$O$5]" office:value-type="float" office:value="2.740381875">
            <text:p>2,74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formula="of:=SUM([.C8:.C28])" office:value-type="float" office:value="615">
            <text:p>615</text:p>
          </table:table-cell>
          <table:table-cell office:value-type="float" office:value="45">
            <text:p>45</text:p>
          </table:table-cell>
          <table:table-cell table:formula="of:=[.B28]*[.$I$5]" office:value-type="float" office:value="2.5625">
            <text:p>2,56</text:p>
          </table:table-cell>
          <table:table-cell table:formula="of:=[.B28]*[.$L$5]" office:value-type="float" office:value="2.36538225">
            <text:p>2,37</text:p>
          </table:table-cell>
          <table:table-cell table:formula="of:=[.B28]*[.$O$5]" office:value-type="float" office:value="2.9567278125">
            <text:p>2,96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formula="of:=SUM([.C8:.C29])" office:value-type="float" office:value="630">
            <text:p>630</text:p>
          </table:table-cell>
          <table:table-cell office:value-type="float" office:value="15">
            <text:p>15</text:p>
          </table:table-cell>
          <table:table-cell table:formula="of:=[.B29]*[.$I$5]" office:value-type="float" office:value="2.625">
            <text:p>2,63</text:p>
          </table:table-cell>
          <table:table-cell table:formula="of:=[.B29]*[.$L$5]" office:value-type="float" office:value="2.4230745">
            <text:p>2,42</text:p>
          </table:table-cell>
          <table:table-cell table:formula="of:=[.B29]*[.$O$5]" office:value-type="float" office:value="3.028843125">
            <text:p>3,03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formula="of:=SUM([.C8:.C30])" office:value-type="float" office:value="675">
            <text:p>675</text:p>
          </table:table-cell>
          <table:table-cell office:value-type="float" office:value="45">
            <text:p>45</text:p>
          </table:table-cell>
          <table:table-cell table:formula="of:=[.B30]*[.$I$5]" office:value-type="float" office:value="2.8125">
            <text:p>2,81</text:p>
          </table:table-cell>
          <table:table-cell table:formula="of:=[.B30]*[.$L$5]" office:value-type="float" office:value="2.59615125">
            <text:p>2,60</text:p>
          </table:table-cell>
          <table:table-cell table:formula="of:=[.B30]*[.$O$5]" office:value-type="float" office:value="3.2451890625">
            <text:p>3,25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table:formula="of:=SUM([.C8:.C31])" office:value-type="float" office:value="735">
            <text:p>735</text:p>
          </table:table-cell>
          <table:table-cell office:value-type="float" office:value="60">
            <text:p>60</text:p>
          </table:table-cell>
          <table:table-cell table:formula="of:=[.B31]*[.$I$5]" office:value-type="float" office:value="3.0625">
            <text:p>3,06</text:p>
          </table:table-cell>
          <table:table-cell table:formula="of:=[.B31]*[.$L$5]" office:value-type="float" office:value="2.82692025">
            <text:p>2,83</text:p>
          </table:table-cell>
          <table:table-cell table:formula="of:=[.B31]*[.$O$5]" office:value-type="float" office:value="3.5336503125">
            <text:p>3,53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formula="of:=SUM([.C8:.C32])" office:value-type="float" office:value="765">
            <text:p>765</text:p>
          </table:table-cell>
          <table:table-cell office:value-type="float" office:value="30">
            <text:p>30</text:p>
          </table:table-cell>
          <table:table-cell table:formula="of:=[.B32]*[.$I$5]" office:value-type="float" office:value="3.1875">
            <text:p>3,19</text:p>
          </table:table-cell>
          <table:table-cell table:formula="of:=[.B32]*[.$L$5]" office:value-type="float" office:value="2.94230475">
            <text:p>2,94</text:p>
          </table:table-cell>
          <table:table-cell table:formula="of:=[.B32]*[.$O$5]" office:value-type="float" office:value="3.6778809375">
            <text:p>3,68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table:formula="of:=SUM([.C8:.C33])" office:value-type="float" office:value="780">
            <text:p>780</text:p>
          </table:table-cell>
          <table:table-cell office:value-type="float" office:value="15">
            <text:p>15</text:p>
          </table:table-cell>
          <table:table-cell table:formula="of:=[.B33]*[.$I$5]" office:value-type="float" office:value="3.25">
            <text:p>3,25</text:p>
          </table:table-cell>
          <table:table-cell table:formula="of:=[.B33]*[.$L$5]" office:value-type="float" office:value="2.999997">
            <text:p>3,00</text:p>
          </table:table-cell>
          <table:table-cell table:formula="of:=[.B33]*[.$O$5]" office:value-type="float" office:value="3.74999625">
            <text:p>3,75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formula="of:=SUM([.C8:.C34])" office:value-type="float" office:value="795">
            <text:p>795</text:p>
          </table:table-cell>
          <table:table-cell office:value-type="float" office:value="15">
            <text:p>15</text:p>
          </table:table-cell>
          <table:table-cell table:formula="of:=[.B34]*[.$I$5]" office:value-type="float" office:value="3.3125">
            <text:p>3,31</text:p>
          </table:table-cell>
          <table:table-cell table:formula="of:=[.B34]*[.$L$5]" office:value-type="float" office:value="3.05768925">
            <text:p>3,06</text:p>
          </table:table-cell>
          <table:table-cell table:formula="of:=[.B34]*[.$O$5]" office:value-type="float" office:value="3.8221115625">
            <text:p>3,82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table:formula="of:=SUM([.C8:.C35])" office:value-type="float" office:value="810">
            <text:p>810</text:p>
          </table:table-cell>
          <table:table-cell office:value-type="float" office:value="15">
            <text:p>15</text:p>
          </table:table-cell>
          <table:table-cell table:formula="of:=[.B35]*[.$I$5]" office:value-type="float" office:value="3.375">
            <text:p>3,38</text:p>
          </table:table-cell>
          <table:table-cell table:formula="of:=[.B35]*[.$L$5]" office:value-type="float" office:value="3.1153815">
            <text:p>3,12</text:p>
          </table:table-cell>
          <table:table-cell table:formula="of:=[.B35]*[.$O$5]" office:value-type="float" office:value="3.894226875">
            <text:p>3,89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formula="of:=SUM([.C8:.C36])" office:value-type="float" office:value="855">
            <text:p>855</text:p>
          </table:table-cell>
          <table:table-cell office:value-type="float" office:value="45">
            <text:p>45</text:p>
          </table:table-cell>
          <table:table-cell table:formula="of:=[.B36]*[.$I$5]" office:value-type="float" office:value="3.5625">
            <text:p>3,56</text:p>
          </table:table-cell>
          <table:table-cell table:formula="of:=[.B36]*[.$L$5]" office:value-type="float" office:value="3.28845825">
            <text:p>3,29</text:p>
          </table:table-cell>
          <table:table-cell table:formula="of:=[.B36]*[.$O$5]" office:value-type="float" office:value="4.1105728125">
            <text:p>4,11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formula="of:=SUM([.C8:.C37])" office:value-type="float" office:value="955">
            <text:p>955</text:p>
          </table:table-cell>
          <table:table-cell office:value-type="float" office:value="100">
            <text:p>100</text:p>
          </table:table-cell>
          <table:table-cell table:formula="of:=[.B37]*[.$I$5]" office:value-type="float" office:value="3.97916666666667">
            <text:p>3,98</text:p>
          </table:table-cell>
          <table:table-cell table:formula="of:=[.B37]*[.$L$5]" office:value-type="float" office:value="3.67307325">
            <text:p>3,67</text:p>
          </table:table-cell>
          <table:table-cell table:formula="of:=[.B37]*[.$O$5]" office:value-type="float" office:value="4.5913415625">
            <text:p>4,59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formula="of:=SUM([.C8:.C38])" office:value-type="float" office:value="975">
            <text:p>975</text:p>
          </table:table-cell>
          <table:table-cell office:value-type="float" office:value="20">
            <text:p>20</text:p>
          </table:table-cell>
          <table:table-cell table:formula="of:=[.B38]*[.$I$5]" office:value-type="float" office:value="4.0625">
            <text:p>4,06</text:p>
          </table:table-cell>
          <table:table-cell table:formula="of:=[.B38]*[.$L$5]" office:value-type="float" office:value="3.74999625">
            <text:p>3,75</text:p>
          </table:table-cell>
          <table:table-cell table:formula="of:=[.B38]*[.$O$5]" office:value-type="float" office:value="4.6874953125">
            <text:p>4,69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table:formula="of:=SUM([.C8:.C39])" office:value-type="float" office:value="990">
            <text:p>990</text:p>
          </table:table-cell>
          <table:table-cell office:value-type="float" office:value="15">
            <text:p>15</text:p>
          </table:table-cell>
          <table:table-cell table:formula="of:=[.B39]*[.$I$5]" office:value-type="float" office:value="4.125">
            <text:p>4,13</text:p>
          </table:table-cell>
          <table:table-cell table:formula="of:=[.B39]*[.$L$5]" office:value-type="float" office:value="3.8076885">
            <text:p>3,81</text:p>
          </table:table-cell>
          <table:table-cell table:formula="of:=[.B39]*[.$O$5]" office:value-type="float" office:value="4.759610625">
            <text:p>4,76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table:formula="of:=SUM([.C8:.C40])" office:value-type="float" office:value="1005">
            <text:p>1005</text:p>
          </table:table-cell>
          <table:table-cell office:value-type="float" office:value="15">
            <text:p>15</text:p>
          </table:table-cell>
          <table:table-cell table:formula="of:=[.B40]*[.$I$5]" office:value-type="float" office:value="4.1875">
            <text:p>4,19</text:p>
          </table:table-cell>
          <table:table-cell table:formula="of:=[.B40]*[.$L$5]" office:value-type="float" office:value="3.86538075">
            <text:p>3,87</text:p>
          </table:table-cell>
          <table:table-cell table:formula="of:=[.B40]*[.$O$5]" office:value-type="float" office:value="4.8317259375">
            <text:p>4,83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formula="of:=SUM([.C8:.C41])" office:value-type="float" office:value="1020">
            <text:p>1020</text:p>
          </table:table-cell>
          <table:table-cell office:value-type="float" office:value="15">
            <text:p>15</text:p>
          </table:table-cell>
          <table:table-cell table:formula="of:=[.B41]*[.$I$5]" office:value-type="float" office:value="4.25">
            <text:p>4,25</text:p>
          </table:table-cell>
          <table:table-cell table:formula="of:=[.B41]*[.$L$5]" office:value-type="float" office:value="3.923073">
            <text:p>3,92</text:p>
          </table:table-cell>
          <table:table-cell table:formula="of:=[.B41]*[.$O$5]" office:value-type="float" office:value="4.90384125">
            <text:p>4,90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table:formula="of:=SUM([.C8:.C42])" office:value-type="float" office:value="1035">
            <text:p>1035</text:p>
          </table:table-cell>
          <table:table-cell office:value-type="float" office:value="15">
            <text:p>15</text:p>
          </table:table-cell>
          <table:table-cell table:formula="of:=[.B42]*[.$I$5]" office:value-type="float" office:value="4.3125">
            <text:p>4,31</text:p>
          </table:table-cell>
          <table:table-cell table:formula="of:=[.B42]*[.$L$5]" office:value-type="float" office:value="3.98076525">
            <text:p>3,98</text:p>
          </table:table-cell>
          <table:table-cell table:formula="of:=[.B42]*[.$O$5]" office:value-type="float" office:value="4.9759565625">
            <text:p>4,98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table:formula="of:=SUM([.C8:.C43])" office:value-type="float" office:value="1155">
            <text:p>1155</text:p>
          </table:table-cell>
          <table:table-cell office:value-type="float" office:value="120">
            <text:p>120</text:p>
          </table:table-cell>
          <table:table-cell table:formula="of:=[.B43]*[.$I$5]" office:value-type="float" office:value="4.8125">
            <text:p>4,81</text:p>
          </table:table-cell>
          <table:table-cell table:formula="of:=[.B43]*[.$L$5]" office:value-type="float" office:value="4.44230325">
            <text:p>4,44</text:p>
          </table:table-cell>
          <table:table-cell table:formula="of:=[.B43]*[.$O$5]" office:value-type="float" office:value="5.5528790625">
            <text:p>5,55</text:p>
          </table:table-cell>
          <table:table-cell table:number-columns-repeated="1018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10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6">06.06.2011</text:date>, <text:time>18:0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Góralski</meta:initial-creator>
    <meta:creation-date>2011-06-01T17:50:04.21</meta:creation-date>
    <dc:date>2011-06-06T18:06:02.96</dc:date>
    <dc:creator>Paweł Góralski</dc:creator>
    <meta:editing-duration>PT120H15M40S</meta:editing-duration>
    <meta:editing-cycles>44</meta:editing-cycles>
    <meta:generator>OpenOffice.org/3.2$Win32 OpenOffice.org_project/320m18$Build-9502</meta:generator>
    <meta:document-statistic meta:table-count="1" meta:cell-count="260" meta:object-count="0"/>
  </office:meta>
</office:document-meta>
</file>